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ter Veenstraat 6 te Emmeloord: het plaatsen van een hekwerk rondom een schoo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9 is een aanvraag om omgevingsvergunning binnen gekomen voor deze locatie. De aanvraag is geregistreerd onder zaaknummer HZ_WABO 2019-189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6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6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rof. ter Veenstraat 6 te Emmeloord: omgevingsvergunning   het plaatsen van een hekwerk rondom een schoolplein.</meta:user-defined>
    <dc:language>nl</dc:language>
    <meta:user-defined meta:name="OVERHEID.EPSG28992/DC.spatial">179966 525300</meta:user-defined>
    <meta:user-defined meta:name="DC.title">Prof. ter Veenstraat 6 te Emmeloord: het plaatsen van een hekwerk rondom een schoolplein</meta:user-defined>
    <meta:user-defined meta:name="OVERHEID.PostcodeHuisnummer/OVERHEIDop.postcodeHuisnummer">8302GC 6</meta:user-defined>
    <meta:user-defined meta:name="OVERHEIDop.straatnaam">Prof. ter Veenstraat</meta:user-defined>
    <meta:user-defined meta:name="OVERHEIDop.woonplaats">Emmeloor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610</meta:user-defined>
    <meta:user-defined meta:name="OVERHEIDop.GmbID/DC.identifier">gmb-2019-268610</meta:user-defined>
    <meta:user-defined meta:name="OVERHEIDop.versieInformatie"/>
  </office:meta>
</office:document-meta>
</file>