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Geesterweg 3 in Akersloot, het plaatsen van nieuwe dakpannen en 2 (dummy) schoorstenen (WABO1802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Geesterweg 3 in Akersloot, het plaatsen van nieuwe dakpannen en 2 (dummy) schoorstenen (WABO1802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61</meta:user-defined>
    <meta:user-defined meta:name="OVERHEIDop.GmbID/DC.identifier">gmb-2019-26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X 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31.64 508978.28</meta:user-defined>
    <meta:user-defined meta:name="OVERHEIDop.versieInformatie"/>
  </office:meta>
</office:document-meta>
</file>