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, 5391 EH, Nuland, het plaatsen van zonnepanelen op het achterdak van de woning wat tevens een monument 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3, 5391 EH, Nuland, het plaatsen van zonnepanelen op het achterdak van de woning wat tevens een monument is, bouwen, WB00049621, 3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0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277 415186</meta:user-defined>
    <meta:user-defined meta:name="DC.title">Raadhuisstraat 3, 5391 EH, Nuland, het plaatsen van zonnepanelen op het achterdak van de woning wat tevens een monument is - omgevingsvergunning -</meta:user-defined>
    <meta:user-defined meta:name="OVERHEID.PostcodeHuisnummer/OVERHEIDop.postcodeHuisnummer">5391EH 3</meta:user-defined>
    <meta:user-defined meta:name="OVERHEIDop.straatnaam">Raadhuisstraat</meta:user-defined>
    <meta:user-defined meta:name="OVERHEIDop.woonplaats">Nulan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07</meta:user-defined>
    <meta:user-defined meta:name="OVERHEIDop.GmbID/DC.identifier">gmb-2019-268607</meta:user-defined>
    <meta:user-defined meta:name="OVERHEIDop.versieInformatie"/>
  </office:meta>
</office:document-meta>
</file>