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Laaghemaal te Rosmalen, het aanleggen van een roton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tonde Laaghemaal te Rosmalen, het aanleggen van een rotonde, aanleggen, strijd bestemmingsplan, WB00049650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0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78 415580</meta:user-defined>
    <meta:user-defined meta:name="DC.title">rotonde Laaghemaal te Rosmalen, het aanleggen van een rotonde - omgevingsvergunning -</meta:user-defined>
    <meta:user-defined meta:name="OVERHEID.PostcodeHuisnummer/OVERHEIDop.postcodeHuisnummer">5247NP</meta:user-defined>
    <meta:user-defined meta:name="OVERHEIDop.straatnaam">Laaghemaal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04</meta:user-defined>
    <meta:user-defined meta:name="OVERHEIDop.GmbID/DC.identifier">gmb-2019-268604</meta:user-defined>
    <meta:user-defined meta:name="OVERHEIDop.versieInformatie"/>
  </office:meta>
</office:document-meta>
</file>