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aststelling VTH beleidsplan gemeente Oldambt 2019-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heeft in zijn vergadering van 29 oktober 2019 het VTH beleidsplan gemeente Oldambt 2019-2023 vastgesteld. </text:p>
            <text:p text:style-name="al"/>
            <text:p text:style-name="al">Dit besluit met de daarop betrekking hebbende relevante stukken liggen kosteloos tijdens kantooruren ter inzage op het gemeentehuis in Winschoten, alwaar tevens een mondelinge toelichting op dit besluit kan worden verkregen. Tegen betaling van de kosten kan een ieder een fotokopie van dit besluit verkrijgen.</text:p>
            <text:p text:style-name="al"/>
            <text:p text:style-name="al">Dit VTH beleidsplan gemeente Oldambt 2019-2023 is zowel geplaatst op de landelijke regelingenbank (www.wetten.nl).</text:p>
            <text:p text:style-name="al"/>
            <text:p text:style-name="al">Het VTH beleidsplan gemeente Oldambt 2019-2023 treedt in werking op de dag na bekendmak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86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meta:user-defined meta:name="DC.source">https://wetten.overheid.nl/BWBR0024779/2018-07-28</meta:user-defined>
    <dc:language>nl</dc:language>
    <meta:user-defined meta:name="OVERHEID.Gemeente/DC.spatial">Oldambt</meta:user-defined>
    <meta:user-defined meta:name="DC.title">Openbare bekendmaking Vaststelling VTH beleidsplan gemeente Oldambt 2019-2023</meta:user-defined>
    <meta:user-defined meta:name="DCTERMS.W3CDTF/DCTERMS.available">2019-11-06</meta:user-defined>
    <meta:user-defined meta:name="OVERHEIDop.externeBijlage">VTH beleidsplan gemeente Oldambt 2019-2023|exb-2019-52690</meta:user-defined>
    <meta:user-defined meta:name="DCTERMS.W3CDTF/OVERHEIDop.jaargang">2019</meta:user-defined>
    <meta:user-defined meta:name="OVERHEIDop.publicationIssue">268602</meta:user-defined>
    <meta:user-defined meta:name="OVERHEIDop.betreftRegeling">CVDR628755_1</meta:user-defined>
    <meta:user-defined meta:name="xs:date/OVERHEIDop.startdatum">2019-11-07</meta:user-defined>
    <meta:user-defined meta:name="OVERHEIDop.GmbID/DC.identifier">gmb-2019-268602</meta:user-defined>
    <meta:user-defined meta:name="OVERHEIDop.versieInformatie"/>
  </office:meta>
</office:document-meta>
</file>