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Empel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t/m 25 februari 2020</text:p>
            <text:p text:style-name="common-al">Locatie: Centrum Empel</text:p>
            <text:p text:style-name="common-al">Activiteit: Carnavalsactiviteiten Empel: Scholenoptocht (21-2), optocht (23-2), Lampionnenoptocht en Verbranding Geisepieter (25-2)</text:p>
            <text:p text:style-name="common-al"/>
            <text:p text:style-name="common-al">Deze vergunning is aangevraagd op grond van artikel 2:10 van de Algemene plaatselijke verordening. U kunt uw schriftelijke zienswijzen voor dit evenement vóór 24 nov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60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0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0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777 415717</meta:user-defined>
    <meta:user-defined meta:name="DC.title">Centrum Empel - Evenementen/activiteiten Carnavalsactiviteiten</meta:user-defined>
    <meta:user-defined meta:name="OVERHEID.PostcodeHuisnummer/OVERHEIDop.postcodeHuisnummer">5236</meta:user-defined>
    <meta:user-defined meta:name="OVERHEIDop.straatnaam">Brink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601</meta:user-defined>
    <meta:user-defined meta:name="OVERHEIDop.GmbID/DC.identifier">gmb-2019-268601</meta:user-defined>
    <meta:user-defined meta:name="OVERHEIDop.versieInformatie"/>
  </office:meta>
</office:document-meta>
</file>