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2018</text:p>
      <text:section text:name="regeling_id1-3-2" text:style-name="regeling">
        <text:section text:name="aanhef_id1-3-2-1" text:style-name="aanhef">
          <text:section text:name="preambule_id1-3-2-1-1" text:style-name="preambule">
            <text:p text:style-name="al">De raad van de gemeente Zaltbommel;</text:p>
            <text:p text:style-name="al">gelezen het voorstel van burgemeester en wethouders van 11 december 2018, nummer 411350;</text:p>
            <text:p text:style-name="al">gelet op artikel 6 van de Wet basisregistratie adressen en gebouwen en artikel 149 van de Gemeentewet;</text:p>
            <text:p text:style-name="al">besluit de volgende verordening vast te stellen: <text:span text:style-name="nadrukvet">Verordening naamgeving en nummering (adressen)</text:span><text:span text:style-name="nadrukve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p text:style-name="al">dat wat daaronder wordt verstaan in de Wet basisregistratie adressen en gebouwen.</text:p>
                  </text:list-item>
                </text:list>
              </text:list-item>
              <text:list-item text:style-override="id1-3-2-2-1-2-2">
                <text:number>2.</text:number>
                <text:p text:style-name="al">In deze verordening en de daarop berustende bepalingen wordt verder verstaan onder:</text:p>
                <text:list text:style-name="id1-3-2-2-1-2-2-3">
                  <text:list-item text:style-override="id1-3-2-2-1-2-2-3-1">
                    <text:number>-</text:number>
                    <text:p text:style-name="al">afgebakend terrein: een terrein met een kunstmatige of natuurlijke afbakening, waarop zich geen verblijfsobjecten bevinden en dat betreedbaar en afsluitbaar is.</text:p>
                  </text:list-item>
                  <text:list-item text:style-override="id1-3-2-2-1-2-2-3-2">
                    <text:number>-</text:number>
                    <text:p text:style-name="al">nummeraanduiding: dat wat daaronder wordt verstaan in de Wet basisregistratie adressen en gebouwen, met dien verstande dat deze bestaat uit een of meer Arabische cijfers, al dan niet met toevoeging van een letter- of cijfercombinatie<text:span text:style-name="nadrukcur">, </text:span>en ook betrekking kan hebben op een afgebakend terrein.</text:p>
                  </text:list-item>
                  <text:list-item text:style-override="id1-3-2-2-1-2-2-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Burgemeester en wethouders bepalen de afbakening van panden, verblijfsobjecten, lig- en standplaatsen. </text:p>
              </text:list-item>
              <text:list-item text:style-override="id1-3-2-2-3-2-4">
                <text:number>4.</text:number>
                <text:p text:style-name="al">De toekenning of afbakening, bedoeld in het tweede en derde lid, kan ook op voor personen toegankelijke objecten, niet zijnde verblijfsobjecten<text:span text:style-name="nadrukcur">, </text:span>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4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4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is belast de door burgemeester en wethouders aangewezen ambtenaa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 te weten 1 februari 2019.</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t de Verordening naamgeving en nummering (adressen) 2018, vastgesteld door de gemeenteraad van Zaltbommel d.d. 10 juni 2010.</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8.</text:p>
          </text:section>
        </text:section>
        <text:section text:name="regeling-sluiting_id1-3-2-3" text:style-name="regeling-sluiting">
          <text:section text:name="ondertekening_id1-3-2-3-1">
            <text:p><text:span text:style-name="functie">Aldus vastgesteld door de raad van de gemeente Zaltbommel in zijn vergadering van 24 januari 2019</text:span></text:p>
            <text:p><text:span text:style-name="deze">De raad voornoemd</text:span></text:p>
            <text:p><text:span text:style-name="functie">de raadsgriffier</text:span></text:p>
            <text:p><text:span text:style-name="ondertekening_naam">
            <text:span text:style-name="voornaam"> drs. M.S.P. Monique</text:span>
            <text:span text:style-name="achternaam">Muurling</text:span>
          </text:span></text:p>
            <text:p><text:span text:style-name="functie">de voorzitter</text:span></text:p>
            <text:p><text:span text:style-name="ondertekening_naam">
            <text:span text:style-name="voornaam"> dr. J.P. (Peter)</text:span>
            <text:span text:style-name="achternaam">Rehwinkel</text:span>
          </text:span></text:p>
          </text:section>
        </text:section>
        <text:section text:name="nota-toelichting_id1-3-2-4" text:style-name="nota-toelichting">
          <text:p text:style-name="kop_level0">Toelichting</text:p>
          <text:p text:style-name="al">Algemeen</text:p>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3">
            <text:list-item text:style-override="id1-3-2-4-13-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3-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3-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
          <text:list text:style-name="id1-3-2-4-14">
            <text:list-item text:style-override="id1-3-2-4-14-1">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4-1-3">
                <text:list-item text:style-override="id1-3-2-4-14-1-3-1">
                  <text:number>a.</text:number>
                  <text:p text:style-name="al">De bevoegdheid van de gemeente om tot wijziging te besluiten;</text:p>
                </text:list-item>
                <text:list-item text:style-override="id1-3-2-4-14-1-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4-1-3-3">
                  <text:number>c.</text:number>
                  <text:p text:style-name="al">De lengte van de voorbereidingsperiode;</text:p>
                </text:list-item>
                <text:list-item text:style-override="id1-3-2-4-14-1-3-4">
                  <text:number>d.</text:number>
                  <text:p text:style-name="al">De specifieke aspecten van het bedrijf;</text:p>
                </text:list-item>
                <text:list-item text:style-override="id1-3-2-4-14-1-3-5">
                  <text:number>e.</text:number>
                  <text:p text:style-name="al">De voorraad naar buiten gerichte kantoorbescheiden en andersoortige productieonderdelen die niet tot het ondernemingsrisico zijn te rekenen;</text:p>
                </text:list-item>
                <text:list-item text:style-override="id1-3-2-4-14-1-3-6">
                  <text:number>f.</text:number>
                  <text:p text:style-name="al">De actualiteit van de onder punt e genoemde zaken;</text:p>
                </text:list-item>
                <text:list-item text:style-override="id1-3-2-4-14-1-3-7">
                  <text:number>g.</text:number>
                  <text:p text:style-name="al">Het gemiddelde gebruik of de omzet per tijdsperiode van de onder punt e genoemde zaken;</text:p>
                </text:list-item>
                <text:list-item text:style-override="id1-3-2-4-14-1-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heeft het begrip in deze verordening een ruimere reikwijdte omdat het ook betrekking kan hebben op een afgebakend terrein (</text:span><text:span text:style-name="nadrukcur">een terrein met een kunstmatige of natuurlijke afbakening, waarop zich geen verblijfsobjecten bevinden en dat </text:span><text:span text:style-name="nadrukcur">betreedbaar</text:span><text:span text:style-name="nadrukcur"> en afsluitbaar is)</text:span><text:span text:style-name="nadrukcur"> en</text:span> is hier bepaald dat de nummeraanduiding dient te bestaan uit een of meer Arabische cijfers, al dan niet met toevoeging van een letter- of cijfercombinatie.</text:p>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span text:style-name="nadrukvet">Artikel 3. Nummering objecten</text:span>
        </text:p>
          <text:p text:style-name="al">Het eerste en tweede lid regelen het vaststellen van lig- en standplaatsen en het toekennen van nummers aan verblijfsobjecten, <text:span text:style-name="nadrukvet">OF</text:span> en lig- en standplaatsen <text:span text:style-name="nadrukcur">en afgebakende terreinen</text:span>. Hier is niet voor de term huisnummer gekozen, omdat bij <text:span text:style-name="nadrukcur">afgebakende terreinen</text:span><text:span text:style-name="nadrukcur">,</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De strekking van het derde lid spreekt voor zich en behoeft geen verdere toelichting. </text:p>
          <text:p text:style-name="al">Het vierde lid regelt, dat het eerste tot en met het derde lid ook kunnen worden toegepast op andere betreedbare en afsluitbare objecten <text:span text:style-name="nadrukcur">-</text:span><text:span text:style-name="nadrukcur"> zoals bijvoorbeeld afgebakende terreinen </text:span><text:span text:style-name="nadrukcur">-</text:span> als burgemeester en wethouders dat nodig oordel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lid is bepaald dat het door burgemeester en wethouders toegekende nummer binnen een bepaalde termijn van 4 weken<text:span text:style-name="nadrukvet"/>moet zijn aangebracht. </text:p>
          <text:p text:style-name="al">Voor gevallen waarin het object nog niet gereed is gekomen, bepaalt het derde lid dat het nummer uiterlijk 4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nadere regels niet in strijd mogen zijn met het Convenant inzake postcodes.</text:p>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Omgevingsdienst Rivierenland.</text:p>
          <text:p text:style-name="al">
          <text:span text:style-name="nadrukvet">Artikel 9. Inwerkingtreding</text:span>
        </text:p>
          <text:p text:style-name="al">Dit artikel regelt de inwerkingtreding van de verordening.</text:p>
          <text:p text:style-name="al">
          <text:span text:style-name="nadrukvet">Artikel 10. Vervallen oude regels</text:span>
        </text:p>
          <text:p text:style-name="al">Dit artikel regelt het vervallen van de oude bepalingen. De strekking van dit artikel spreekt voor zich.</text:p>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8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60</meta:user-defined>
    <meta:user-defined meta:name="OVERHEIDop.GmbID/DC.identifier">gmb-2019-26860</meta:user-defined>
    <meta:user-defined meta:name="OVERHEID.TaxonomieBeleidsagenda/OVERHEID.category">Bestuur | Organisatie en beleid</meta:user-defined>
    <meta:user-defined meta:name="OVERHEID.Gemeente/DC.spatial">Zaltbommel</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2-13</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1020_1</meta:user-defined>
    <meta:user-defined meta:name="OVERHEID.EPSG28992/DC.spatial">145968 423422</meta:user-defined>
    <meta:user-defined meta:name="OVERHEIDop.versieInformatie"/>
  </office:meta>
</office:document-meta>
</file>