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sterweg 65: nieuwe aanvraag, bouw 144 studenten- en 12 groepswon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osterweg 65, 6702 AA, bouw 14 studenten- en 12 groepswoningen, 2018W3078, ontvangen op 28-12-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86</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sterweg 65: nieuwe aanvraag, bouw 144 studenten- en 12 groepswoningen,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686</meta:user-defined>
    <meta:user-defined meta:name="OVERHEIDop.GmbID/DC.identifier">gmb-2019-2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H</meta:user-defined>
    <meta:user-defined meta:name="OVERHEIDop.woonplaats">Wageningen</meta:user-defined>
    <meta:user-defined meta:name="OVERHEIDop.straatnaam">Coster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682 441869</meta:user-defined>
    <meta:user-defined meta:name="OVERHEIDop.versieInformatie"/>
  </office:meta>
</office:document-meta>
</file>