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 A, 5211 RX, ’s-Hertogenbosch, Incidentele ontheffing geluidsvoorschriften 8 nov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Burgemeester Loeffplein 70 A, 5211 RX, ’s-Hertogenbosch, Incidentele ontheffing geluidsvoorschriften 8 november 2019, WB0004961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9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4 411323</meta:user-defined>
    <meta:user-defined meta:name="DC.title">Burgemeester Loeffplein 70 A, 5211 RX, ’s-Hertogenbosch, Incidentele ontheffing geluidsvoorschriften 8 november 2019 - APV Ontheffing</meta:user-defined>
    <meta:user-defined meta:name="OVERHEID.PostcodeHuisnummer/OVERHEIDop.postcodeHuisnummer">5211RX 70a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98</meta:user-defined>
    <meta:user-defined meta:name="OVERHEIDop.GmbID/DC.identifier">gmb-2019-268598</meta:user-defined>
    <meta:user-defined meta:name="OVERHEIDop.versieInformatie"/>
  </office:meta>
</office:document-meta>
</file>