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Bar Bistro ' 't Bruggetje'Oud-Loosdrechtsedijk 5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gemeente Wijdemeren een Kennisgeving incidentele festiviteiten ontvangen voor Bar Bistro ' 't Bruggetje' op de locatie Oud-Loosdrechtsedijk 52 te Loosdrecht. De melding is geregistreerd onder zaaknummer Z.53581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Tegen een melding kunt u geen zienswijze of bezwaarschrift indienen. Voor meer informati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859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92.15 468849.15</meta:user-defined>
    <meta:user-defined meta:name="DC.title">Kennisgeving ontvangst Kennisgeving incidentele festiviteiten Bar Bistro ' 't Bruggetje'Oud-Loosdrechtsedijk 52 te Loosdrecht</meta:user-defined>
    <meta:user-defined meta:name="OVERHEID.PostcodeHuisnummer/OVERHEIDop.postcodeHuisnummer">1231NL 2</meta:user-defined>
    <meta:user-defined meta:name="OVERHEIDop.straatnaam">'s-Gravelandsevaartweg</meta:user-defined>
    <meta:user-defined meta:name="OVERHEIDop.woonplaats">Loosdre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96</meta:user-defined>
    <meta:user-defined meta:name="OVERHEIDop.GmbID/DC.identifier">gmb-2019-268596</meta:user-defined>
    <meta:user-defined meta:name="OVERHEIDop.versieInformatie"/>
  </office:meta>
</office:document-meta>
</file>