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terstraat 37</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instemmingsbesluit kabels en leidingen : het aanleggen van een glasvezelkabel, op locatie Westerstraat 37. De aanvraag is geregistreerd onder zaaknummer V-2019-63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5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6.1 472088.83</meta:user-defined>
    <meta:user-defined meta:name="DC.title">Kennisgeving ontvangst aanvraag instemmingsbesluit kabels en leidingen  Westerstraat 37</meta:user-defined>
    <meta:user-defined meta:name="OVERHEID.PostcodeHuisnummer/OVERHEIDop.postcodeHuisnummer">7522DL 21</meta:user-defined>
    <meta:user-defined meta:name="OVERHEIDop.straatnaam">Wester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68593</meta:user-defined>
    <meta:user-defined meta:name="OVERHEIDop.GmbID/DC.identifier">gmb-2019-268593</meta:user-defined>
    <meta:user-defined meta:name="OVERHEIDop.versieInformatie"/>
  </office:meta>
</office:document-meta>
</file>