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ong. te Nuland, het oprichten van een loods en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 ong. te Nuland, het oprichten van een loods en het aanleggen van een inrit, bouwen, uitweg, WB00049628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9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838 414999</meta:user-defined>
    <meta:user-defined meta:name="DC.title">Industriestraat ong. te Nuland, het oprichten van een loods en het aanleggen van een inrit - omgevingsvergunning -</meta:user-defined>
    <meta:user-defined meta:name="OVERHEID.PostcodeHuisnummer/OVERHEIDop.postcodeHuisnummer">5391BR 14</meta:user-defined>
    <meta:user-defined meta:name="OVERHEIDop.straatnaam">Industriestraat</meta:user-defined>
    <meta:user-defined meta:name="OVERHEIDop.woonplaats">Nu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91</meta:user-defined>
    <meta:user-defined meta:name="OVERHEIDop.GmbID/DC.identifier">gmb-2019-268591</meta:user-defined>
    <meta:user-defined meta:name="OVERHEIDop.versieInformatie"/>
  </office:meta>
</office:document-meta>
</file>