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Hilder 32, 1261 LB,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Hilder 32, 1261 LB, het      plaatsen van een dakkapel, verzonden 30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5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577 477435</meta:user-defined>
    <meta:user-defined meta:name="DC.title">Verleende omgevingsvergunning     ’t Hilder 32, 1261 LB, het plaatsen van een dakkapel</meta:user-defined>
    <meta:user-defined meta:name="OVERHEID.PostcodeHuisnummer/OVERHEIDop.postcodeHuisnummer">1261LB 32</meta:user-defined>
    <meta:user-defined meta:name="OVERHEIDop.straatnaam">'t Hilder</meta:user-defined>
    <meta:user-defined meta:name="OVERHEIDop.woonplaats">Blaricum</meta:user-defined>
    <meta:user-defined meta:name="DCTERMS.W3CDTF/DCTERMS.available">2019-11-06</meta:user-defined>
    <meta:user-defined meta:name="DCTERMS.W3CDTF/OVERHEIDop.jaargang">2019</meta:user-defined>
    <meta:user-defined meta:name="OVERHEIDop.publicationIssue">268590</meta:user-defined>
    <meta:user-defined meta:name="OVERHEIDop.GmbID/DC.identifier">gmb-2019-268590</meta:user-defined>
    <meta:user-defined meta:name="OVERHEIDop.versieInformatie"/>
  </office:meta>
</office:document-meta>
</file>