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2, 5221 AJ, ’s-Hertogenbosch, het bouwen van een nieuw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Kerkhof 2, 5221 AJ, ’s-Hertogenbosch, het bouwen van een nieuwe woning, bouwen, slopen SDG, WB00048822, 19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8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8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16 414614</meta:user-defined>
    <meta:user-defined meta:name="DC.title">De Kerkhof 2, 5221 AJ, ’s-Hertogenbosch, het bouwen van een nieuwe woning, omgevingsvergunning</meta:user-defined>
    <meta:user-defined meta:name="OVERHEID.PostcodeHuisnummer/OVERHEIDop.postcodeHuisnummer">5221AJ 2</meta:user-defined>
    <meta:user-defined meta:name="OVERHEIDop.straatnaam">De Kerkhof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85</meta:user-defined>
    <meta:user-defined meta:name="OVERHEIDop.GmbID/DC.identifier">gmb-2019-268585</meta:user-defined>
    <meta:user-defined meta:name="OVERHEIDop.versieInformatie"/>
  </office:meta>
</office:document-meta>
</file>