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bouwen woning , De Pleats Oentsjerk, kadastraal Giekerk F 2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eats Oentsjerk, kadastraal Giekerk F 2301 </text:p>
            <text:p text:style-name="common-al">Olo: 4052751</text:p>
            <text:p text:style-name="common-al">bouwen woning</text:p>
            <text:p text:style-name="common-al">Datum ontvangst: 3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858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658 584808</meta:user-defined>
    <meta:user-defined meta:name="DC.title">Gemeente Tytsjerksteradiel - ontvangen aanvraag omgevingsvergunning, bouwen woning , De Pleats Oentsjerk, kadastraal Giekerk F 2301</meta:user-defined>
    <meta:user-defined meta:name="OVERHEID.PostcodeHuisnummer/OVERHEIDop.postcodeHuisnummer">9062HR 12</meta:user-defined>
    <meta:user-defined meta:name="OVERHEIDop.straatnaam">De Pleats</meta:user-defined>
    <meta:user-defined meta:name="OVERHEIDop.woonplaats">Oentsjer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82</meta:user-defined>
    <meta:user-defined meta:name="OVERHEIDop.GmbID/DC.identifier">gmb-2019-268582</meta:user-defined>
    <meta:user-defined meta:name="OVERHEIDop.versieInformatie"/>
  </office:meta>
</office:document-meta>
</file>