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iweg 33, 5391 EA, Nuland, het splitsen van een vrijstaande woning, het aanleggen van een extra inrit en het kappen van een boom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ngen van de beslistermijn</text:p>
            <text:p text:style-name="common-al"/>
            <text:p text:style-name="common-al">
            <text:span text:style-name="nadrukvet">locatie omschrijving/project activiteiten registratienr.</text:span>
            <text:span text:style-name="nadrukvet"> datum</text:span>
          </text:p>
            <text:p text:style-name="common-al">Heiweg 33, 5391 EA, Nuland, het splitsen van een vrijstaande woning, het aanleggen van een extra inrit en het kappen van een boom, bouwen, strijd bestemmingsplan, uitweg, kappen, WB00048905, 23-12</text:p>
            <text:p text:style-name="common-al"/>
            <text:p text:style-name="common-al">Voor deze aanvraag geldt dat de besluitvorming met zes weken is uitgesteld, de uiterste beslisdatum staat verm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68581</text:span><text:line-break/><text:date style:data-style-name="dag" text:fixed="true" text:date-value="2019-11-08"/><text:line-break/><text:date style:data-style-name="jaar" text:fixed="true" text:date-value="2019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8581</text:span><text:date style:data-style-name="nicedate" text:fixed="true" text:date-value="2019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8581</text:span><text:date style:data-style-name="nicedate" text:fixed="true" text:date-value="2019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8111 414786</meta:user-defined>
    <meta:user-defined meta:name="DC.title">Heiweg 33, 5391 EA, Nuland, het splitsen van een vrijstaande woning, het aanleggen van een extra inrit en het kappen van een boom, omgevingsvergunning</meta:user-defined>
    <meta:user-defined meta:name="OVERHEID.PostcodeHuisnummer/OVERHEIDop.postcodeHuisnummer">5391EA 33</meta:user-defined>
    <meta:user-defined meta:name="OVERHEIDop.straatnaam">Heiweg</meta:user-defined>
    <meta:user-defined meta:name="OVERHEIDop.woonplaats">Nuland</meta:user-defined>
    <meta:user-defined meta:name="DCTERMS.W3CDTF/DCTERMS.available">2019-11-08</meta:user-defined>
    <meta:user-defined meta:name="DCTERMS.W3CDTF/OVERHEIDop.jaargang">2019</meta:user-defined>
    <meta:user-defined meta:name="OVERHEIDop.publicationIssue">268581</meta:user-defined>
    <meta:user-defined meta:name="OVERHEIDop.GmbID/DC.identifier">gmb-2019-268581</meta:user-defined>
    <meta:user-defined meta:name="OVERHEIDop.versieInformatie"/>
  </office:meta>
</office:document-meta>
</file>