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usseldorperweg 65, 65a, 65b en 65c te Limmen, het verbouwen van een woonwerkpand naar vier appartementen (WABO1802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Dusseldorperweg 65, 65a, 65b en 65c te Limmen, het verbouwen van een woonwerkpand naar vier appartementen (WABO1802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58</meta:user-defined>
    <meta:user-defined meta:name="OVERHEIDop.GmbID/DC.identifier">gmb-2019-2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J 6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54.61 509383.35</meta:user-defined>
    <meta:user-defined meta:name="OVERHEIDop.versieInformatie"/>
  </office:meta>
</office:document-meta>
</file>