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2 c, 5391 EE, Nuland, Incidentele ontheffing geluidsvoorschriften 15 december 2019, 2 februari, 29 maart en 24 mei 2020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uyn en Daelseweg 12 c, 5391 EE, Nuland, Incidentele ontheffing geluidsvoorschriften 15 december 2019, 2 februari, 29 maart en 24 mei 2020, WB0004961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57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7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7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066 415004</meta:user-defined>
    <meta:user-defined meta:name="DC.title">Duyn en Daelseweg 12 c, 5391 EE, Nuland, Incidentele ontheffing geluidsvoorschriften 15 december 2019, 2 februari, 29 maart en 24 mei 2020 - APV Ontheffing</meta:user-defined>
    <meta:user-defined meta:name="OVERHEID.PostcodeHuisnummer/OVERHEIDop.postcodeHuisnummer">5391EE 12c</meta:user-defined>
    <meta:user-defined meta:name="OVERHEIDop.straatnaam">Duyn en Daelseweg</meta:user-defined>
    <meta:user-defined meta:name="OVERHEIDop.woonplaats">Nuland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577</meta:user-defined>
    <meta:user-defined meta:name="OVERHEIDop.GmbID/DC.identifier">gmb-2019-268577</meta:user-defined>
    <meta:user-defined meta:name="OVERHEIDop.versieInformatie"/>
  </office:meta>
</office:document-meta>
</file>