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aanvraag omgevingsvergunning voor het plaatsen van balkonbeglazing, Smitsvest 49,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p text:style-name="common-al">Aanvraagnr.                      Ontvangstdatum        Adres  Activiteit</text:p>
            <text:p text:style-name="common-al">WO/2019/282                  27-08-2019                 Smitsvest 49, Bergen op Zoom, het plaatsen van balkonbeglazing.</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57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7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7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ging beslistermijn aanvraag omgevingsvergunning voor het plaatsen van balkonbeglazing, Smitsvest 49,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8575</meta:user-defined>
    <meta:user-defined meta:name="OVERHEIDop.GmbID/DC.identifier">gmb-2019-268575</meta:user-defined>
    <meta:user-defined meta:name="OVERHEIDop.versieInformatie"/>
  </office:meta>
</office:document-meta>
</file>