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anti 5, 5245 CS, Rosmalen, het plaatsen van een dakkapel voorzijde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Meranti 5, 5245 CS, Rosmalen, het plaatsen van een dakkapel voorzijde van de woning, bouwen, WB00048747, 01-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8573</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573</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573</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611 416528</meta:user-defined>
    <meta:user-defined meta:name="DC.title">Meranti 5, 5245 CS, Rosmalen, het plaatsen van een dakkapel voorzijde van de woning, omgevingsvergunning</meta:user-defined>
    <meta:user-defined meta:name="OVERHEID.PostcodeHuisnummer/OVERHEIDop.postcodeHuisnummer">5245CS 5</meta:user-defined>
    <meta:user-defined meta:name="OVERHEIDop.straatnaam">Meranti</meta:user-defined>
    <meta:user-defined meta:name="OVERHEIDop.woonplaats">Rosmalen</meta:user-defined>
    <meta:user-defined meta:name="DCTERMS.W3CDTF/DCTERMS.available">2019-11-08</meta:user-defined>
    <meta:user-defined meta:name="DCTERMS.W3CDTF/OVERHEIDop.jaargang">2019</meta:user-defined>
    <meta:user-defined meta:name="OVERHEIDop.publicationIssue">268573</meta:user-defined>
    <meta:user-defined meta:name="OVERHEIDop.GmbID/DC.identifier">gmb-2019-268573</meta:user-defined>
    <meta:user-defined meta:name="OVERHEIDop.versieInformatie"/>
  </office:meta>
</office:document-meta>
</file>