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 5, het uitbreid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Westdorp</text:span>
          </text:p>
            <text:p text:style-name="common-al">Schoonloërstraat 5, het uitbreiden van een loods, 78946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85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7561 547433</meta:user-defined>
    <meta:user-defined meta:name="DC.title">Gemeente Borger-Odoorn, Westdorp, Schoonloërstraat 5, het uitbreiden van een loods (aanvraag)</meta:user-defined>
    <meta:user-defined meta:name="OVERHEID.PostcodeHuisnummer/OVERHEIDop.postcodeHuisnummer">9534PC 5</meta:user-defined>
    <meta:user-defined meta:name="OVERHEIDop.straatnaam">Schoonloërstraat</meta:user-defined>
    <meta:user-defined meta:name="OVERHEIDop.woonplaats">West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72</meta:user-defined>
    <meta:user-defined meta:name="OVERHEIDop.GmbID/DC.identifier">gmb-2019-268572</meta:user-defined>
    <meta:user-defined meta:name="OVERHEIDop.versieInformatie"/>
  </office:meta>
</office:document-meta>
</file>