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Matthijssenhoutweg 20, 1261 CL, het vell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atthijssenhoutweg 20, 1261 CL, het vellen van 2 bomen, verzonden 30 oktober 2019.</text:p>
                <text:p text:style-name="al"/>
                <text:p text:style-name="al">
                <text:span text:style-name="nadrukvet">Inzage:</text:span>
              </text:p>
                <text:p text:style-name="al"> </text:p>
              </text:list-item>
            </text:list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6856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6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6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091 475961</meta:user-defined>
    <meta:user-defined meta:name="DC.title">Verlengen beslistermijn omgevingsvergunning Matthijssenhoutweg 20, 1261 CL, het vellen van 2 bomen</meta:user-defined>
    <meta:user-defined meta:name="OVERHEID.PostcodeHuisnummer/OVERHEIDop.postcodeHuisnummer">1261CL 20</meta:user-defined>
    <meta:user-defined meta:name="OVERHEIDop.straatnaam">Matthijssenhoutweg</meta:user-defined>
    <meta:user-defined meta:name="OVERHEIDop.woonplaats">Blaricu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568</meta:user-defined>
    <meta:user-defined meta:name="OVERHEIDop.GmbID/DC.identifier">gmb-2019-268568</meta:user-defined>
    <meta:user-defined meta:name="OVERHEIDop.versieInformatie"/>
  </office:meta>
</office:document-meta>
</file>