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2, 5248 BE, Rosmalen, het kappen van een boom (spar) in de voo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ukenlaan 2, 5248 BE, Rosmalen, het kappen van een boom (spar) in de voortuin, kappen, WB00049625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6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73 413148</meta:user-defined>
    <meta:user-defined meta:name="DC.title">Beukenlaan 2, 5248 BE, Rosmalen, het kappen van een boom (spar) in de voortuin - omgevingsvergunning -</meta:user-defined>
    <meta:user-defined meta:name="OVERHEID.PostcodeHuisnummer/OVERHEIDop.postcodeHuisnummer">5248BE 2</meta:user-defined>
    <meta:user-defined meta:name="OVERHEIDop.straatnaam">Beukenlaan</meta:user-defined>
    <meta:user-defined meta:name="OVERHEIDop.woonplaats">Rosma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60</meta:user-defined>
    <meta:user-defined meta:name="OVERHEIDop.GmbID/DC.identifier">gmb-2019-268560</meta:user-defined>
    <meta:user-defined meta:name="OVERHEIDop.versieInformatie"/>
  </office:meta>
</office:document-meta>
</file>