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30 Muntendam, Melding Activiteitenbesluit Z2019-000068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Tussenklappen Westzijde 30, 9649 EC Muntendam, J.A. van der Veen Pluimveebedrijf C.V., veranderingsmelding voor het plaatsen van een kleine windmolen, geaccepteerd en verzonden 1 november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55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837 574937</meta:user-defined>
    <meta:user-defined meta:name="DC.title">Tussenklappen Westzijde 30 Muntendam, Melding Activiteitenbesluit Z2019-00006810</meta:user-defined>
    <meta:user-defined meta:name="OVERHEID.PostcodeHuisnummer/OVERHEIDop.postcodeHuisnummer">9649EC 30</meta:user-defined>
    <meta:user-defined meta:name="OVERHEIDop.straatnaam">Tussenklappen Westzijde</meta:user-defined>
    <meta:user-defined meta:name="OVERHEIDop.woonplaats">Munten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57</meta:user-defined>
    <meta:user-defined meta:name="OVERHEIDop.GmbID/DC.identifier">gmb-2019-268557</meta:user-defined>
    <meta:user-defined meta:name="OVERHEIDop.versieInformatie"/>
  </office:meta>
</office:document-meta>
</file>