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2 november,  Ter Aar, Kerkweg 28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, Ter Aar – toestemming is verleend voor het innemen van een incidentele standplaats door foodtrucks en kramen op 2 november 2019  voor de opening van de Vomar- verzonden 31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80 464355</meta:user-defined>
    <meta:user-defined meta:name="DC.title">Besluit op aanvraag standplaats 2 november,  Ter Aar, Kerkweg 28B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56</meta:user-defined>
    <meta:user-defined meta:name="OVERHEIDop.GmbID/DC.identifier">gmb-2019-268556</meta:user-defined>
    <meta:user-defined meta:name="OVERHEIDop.versieInformatie"/>
  </office:meta>
</office:document-meta>
</file>