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traat 5, 5391 EP, Nuland, het verwijderen van asbest golfplaten van een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uvelstraat 5, 5391 EP, Nuland, het verwijderen van asbest golfplaten van een schuurtje, WB00049601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5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5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54 415469</meta:user-defined>
    <meta:user-defined meta:name="DC.title">Heuvelstraat 5, 5391 EP, Nuland, het verwijderen van asbest golfplaten van een schuurtje - bouwbesluit -</meta:user-defined>
    <meta:user-defined meta:name="OVERHEID.PostcodeHuisnummer/OVERHEIDop.postcodeHuisnummer">5391EP 5</meta:user-defined>
    <meta:user-defined meta:name="OVERHEIDop.straatnaam">Heuvelstraat</meta:user-defined>
    <meta:user-defined meta:name="OVERHEIDop.woonplaats">Nu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54</meta:user-defined>
    <meta:user-defined meta:name="OVERHEIDop.GmbID/DC.identifier">gmb-2019-268554</meta:user-defined>
    <meta:user-defined meta:name="OVERHEIDop.versieInformatie"/>
  </office:meta>
</office:document-meta>
</file>