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vennenweg 1 Schildwolde, Melding Activiteitenbesluit Z2019-000078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Bovenvennenweg 1, 9626 TG  Schildwolde, Maatschap M. Kluin en J.I. Kluin-Jansen, veranderingsmelding voor het plaatsen van twee windmolens, geaccepteerd en verzonden 1 juli 2019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855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5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5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1404 583705</meta:user-defined>
    <meta:user-defined meta:name="DC.title">Bovenvennenweg 1 Schildwolde, Melding Activiteitenbesluit Z2019-00007867</meta:user-defined>
    <meta:user-defined meta:name="OVERHEID.PostcodeHuisnummer/OVERHEIDop.postcodeHuisnummer">9626TG 1</meta:user-defined>
    <meta:user-defined meta:name="OVERHEIDop.straatnaam">Bovenvennenweg</meta:user-defined>
    <meta:user-defined meta:name="OVERHEIDop.woonplaats">Schildwold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550</meta:user-defined>
    <meta:user-defined meta:name="OVERHEIDop.GmbID/DC.identifier">gmb-2019-268550</meta:user-defined>
    <meta:user-defined meta:name="OVERHEIDop.versieInformatie"/>
  </office:meta>
</office:document-meta>
</file>