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ijzigen van een inrichting, Johan De Wittlaan 25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10688</text:p>
            <text:p text:style-name="common-al">AIM-nummer: A8nadhgnz8e</text:p>
            <text:p text:style-name="common-al">Datum indiening: 14 oktober 2019</text:p>
            <text:p text:style-name="common-al">Omschrijving: wijzigen van een inrichting </text:p>
            <text:p text:style-name="common-al">Adres: Johan De Wittlaan 258 Arnhem</text:p>
            <text:p text:style-name="common-al">Besluit: Melding volledig</text:p>
            <text:p text:style-name="common-al">Datum ondertekening: 22 oktober 2019</text:p>
            <text:p text:style-name="common-al">Datum verzending: 23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5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05 443548</meta:user-defined>
    <meta:user-defined meta:name="DC.title">ODRA Gemeente Arnhem - volledige meldingen in het kader van de Wet Milieubeheer, Activiteitenbesluit, wijzigen van een inrichting, Johan De Wittlaan 258 Arnhem</meta:user-defined>
    <meta:user-defined meta:name="OVERHEID.PostcodeHuisnummer/OVERHEIDop.postcodeHuisnummer">6828WS</meta:user-defined>
    <meta:user-defined meta:name="OVERHEIDop.straatnaam">Johan de Wittlaan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46</meta:user-defined>
    <meta:user-defined meta:name="OVERHEIDop.GmbID/DC.identifier">gmb-2019-268546</meta:user-defined>
    <meta:user-defined meta:name="OVERHEIDop.versieInformatie"/>
  </office:meta>
</office:document-meta>
</file>