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piering kermis, 18-22 maart 2020 Nieuwkoop, thv Churchill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– het evenement Spiering kermis vindt plaats  van 18 tot en 22 maart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54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79 462308</meta:user-defined>
    <meta:user-defined meta:name="DC.title">Gebruik vergunning evenement Spiering kermis, 18-22 maart 2020 Nieuwkoop, thv Churchilllaan 43</meta:user-defined>
    <meta:user-defined meta:name="OVERHEID.PostcodeHuisnummer/OVERHEIDop.postcodeHuisnummer">2421GR 43a</meta:user-defined>
    <meta:user-defined meta:name="OVERHEIDop.straatnaam">Churchilllaan</meta:user-defined>
    <meta:user-defined meta:name="OVERHEIDop.woonplaats">Nieuw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44</meta:user-defined>
    <meta:user-defined meta:name="OVERHEIDop.GmbID/DC.identifier">gmb-2019-268544</meta:user-defined>
    <meta:user-defined meta:name="OVERHEIDop.versieInformatie"/>
  </office:meta>
</office:document-meta>
</file>