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inrichting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077</text:p>
            <text:p text:style-name="common-al">AIM-nummer: A8l6vimgh1g</text:p>
            <text:p text:style-name="common-al">Datum indiening: 7 oktober 2019</text:p>
            <text:p text:style-name="common-al">Omschrijving: veranderen van een inrichting </text:p>
            <text:p text:style-name="common-al">Adres: Beukenlaan 15 Arnhem</text:p>
            <text:p text:style-name="common-al">Besluit: Melding volledig</text:p>
            <text:p text:style-name="common-al">Datum ondertekening: 25 oktober 2019</text:p>
            <text:p text:style-name="common-al">Datum verzending: 2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19 446409</meta:user-defined>
    <meta:user-defined meta:name="DC.title">ODRA Gemeente Arnhem - volledige meldingen in het kader van de Wet Milieubeheer, Activiteitenbesluit, veranderen van een inrichting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3</meta:user-defined>
    <meta:user-defined meta:name="OVERHEIDop.GmbID/DC.identifier">gmb-2019-268543</meta:user-defined>
    <meta:user-defined meta:name="OVERHEIDop.versieInformatie"/>
  </office:meta>
</office:document-meta>
</file>