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ikel 8.3 Bouwbesluit 2012 (N244,N246 en Kogerpolderbrug),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oktober 2019 aan Dura Vermeer Infra Landelijke Projecten, een ontheffing verleend van het verbod op het veroorzaken van geluidhinder op grond van artikel 8.3 Bouwbesluit 2012 i.v.m. het uitvoeren van bouwwerkzaamheden ten behoeve van omgevingsvergunning 20190604. </text:p>
            <text:p text:style-name="common-al">Ontheffing wordt verleend voor het uitvoeren van werkzaamheden vanaf heden tot  29 februari 2020 tussen 19.00 uur en 07.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5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61 516211</meta:user-defined>
    <meta:user-defined meta:name="DC.title">Ontheffing geluidhinder ex artikel 8.3 Bouwbesluit 2012 (N244,N246 en Kogerpolderbrug),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11-06</meta:user-defined>
    <meta:user-defined meta:name="DCTERMS.W3CDTF/OVERHEIDop.jaargang">2019</meta:user-defined>
    <meta:user-defined meta:name="OVERHEIDop.publicationIssue">268541</meta:user-defined>
    <meta:user-defined meta:name="OVERHEIDop.GmbID/DC.identifier">gmb-2019-268541</meta:user-defined>
    <meta:user-defined meta:name="OVERHEIDop.versieInformatie"/>
  </office:meta>
</office:document-meta>
</file>