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sportbedrijf, De Pas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084</text:p>
            <text:p text:style-name="common-al">AIM-nummer: A8l6yidcfcf</text:p>
            <text:p text:style-name="common-al">Datum indiening: 7 oktober 2019</text:p>
            <text:p text:style-name="common-al">Omschrijving: veranderen van een sportbedrijf </text:p>
            <text:p text:style-name="common-al">Adres: De Pas 44 Arnhem</text:p>
            <text:p text:style-name="common-al">Besluit: Melding volledig</text:p>
            <text:p text:style-name="common-al">Datum ondertekening: 28 oktober 2019</text:p>
            <text:p text:style-name="common-al">Datum verzending: 28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0 439741</meta:user-defined>
    <meta:user-defined meta:name="DC.title">ODRA Gemeente Arnhem - volledige meldingen in het kader van de Wet Milieubeheer, Activiteitenbesluit, veranderen van een sportbedrijf, De Pas 44 Arnhem</meta:user-defined>
    <meta:user-defined meta:name="OVERHEID.PostcodeHuisnummer/OVERHEIDop.postcodeHuisnummer">6836BK 44a</meta:user-defined>
    <meta:user-defined meta:name="OVERHEIDop.straatnaam">De Pas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8</meta:user-defined>
    <meta:user-defined meta:name="OVERHEIDop.GmbID/DC.identifier">gmb-2019-268538</meta:user-defined>
    <meta:user-defined meta:name="OVERHEIDop.versieInformatie"/>
  </office:meta>
</office:document-meta>
</file>