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4 bomen en het planten van 20 nieuwe bomen, Westwij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4 bomen en het planten van 20 nieuwe bomen </text:p>
            <text:p text:style-name="common-al">Locatie                           :  in Westwijk</text:p>
            <text:p text:style-name="common-al">Kenmerk                         :  OVXINR-6064</text:p>
            <text:p text:style-name="common-al">Type aanvraag                :  vergunningaanvraag regulier behandelen</text:p>
            <text:p text:style-name="common-al">Datum ontvangst            :  21 okto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53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3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3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64</meta:user-defined>
    <dc:language>nl</dc:language>
    <meta:user-defined meta:name="OVERHEID.EPSG28992/DC.spatial">83024 436035</meta:user-defined>
    <meta:user-defined meta:name="DC.title">Aanvraag omgevingsvergunning, kappen van 14 bomen en het planten van 20 nieuwe bomen, Westwijk, Vlaardingen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37</meta:user-defined>
    <meta:user-defined meta:name="OVERHEIDop.GmbID/DC.identifier">gmb-2019-268537</meta:user-defined>
    <meta:user-defined meta:name="OVERHEIDop.versieInformatie"/>
  </office:meta>
</office:document-meta>
</file>