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oprichten van B.V. Vitesse, Papendallaan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9851</text:p>
            <text:p text:style-name="common-al">AIM-nummer: A7in05410yb</text:p>
            <text:p text:style-name="common-al">Datum indiening: 5 juni 2019</text:p>
            <text:p text:style-name="common-al">Omschrijving: oprichten van B.V. Vitesse</text:p>
            <text:p text:style-name="common-al">Adres: Papendallaan 40 Arnhem</text:p>
            <text:p text:style-name="common-al">Besluit: Melding volledig</text:p>
            <text:p text:style-name="common-al">Datum ondertekening: 25 oktober 2019</text:p>
            <text:p text:style-name="common-al">Datum verzending: 25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53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53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4544 447031</meta:user-defined>
    <meta:user-defined meta:name="DC.title">ODRA Gemeente Arnhem - volledige meldingen in het kader van de Wet Milieubeheer, Activiteitenbesluit, oprichten van B.V. Vitesse, Papendallaan 40 Arnhem</meta:user-defined>
    <meta:user-defined meta:name="OVERHEID.PostcodeHuisnummer/OVERHEIDop.postcodeHuisnummer">6816VD 40</meta:user-defined>
    <meta:user-defined meta:name="OVERHEIDop.straatnaam">Papendallaan</meta:user-defined>
    <meta:user-defined meta:name="OVERHEIDop.woonplaats">Arn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532</meta:user-defined>
    <meta:user-defined meta:name="OVERHEIDop.GmbID/DC.identifier">gmb-2019-268532</meta:user-defined>
    <meta:user-defined meta:name="OVERHEIDop.versieInformatie"/>
  </office:meta>
</office:document-meta>
</file>