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860 Sinterklaasfeest d.d. 30 november 2019, op het Schubertplein aan de Schubertlaan hoek Debussy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aankomst Sinterklaas op het Schubertplein   </text:p>
            <text:p text:style-name="tussenkopcur">Datum vergunning:  4 nov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53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603 467019</meta:user-defined>
    <meta:user-defined meta:name="DC.title">Verleende evenementenvergunning:  19/63860 Sinterklaasfeest d.d. 30 november 2019, op het Schubertplein aan de Schubertlaan hoek Debussylaan in Apeldoorn</meta:user-defined>
    <meta:user-defined meta:name="OVERHEID.PostcodeHuisnummer/OVERHEIDop.postcodeHuisnummer">7333DK 48</meta:user-defined>
    <meta:user-defined meta:name="OVERHEIDop.straatnaam">Schubertplein</meta:user-defined>
    <meta:user-defined meta:name="OVERHEIDop.woonplaats">Apeldoor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31</meta:user-defined>
    <meta:user-defined meta:name="OVERHEIDop.GmbID/DC.identifier">gmb-2019-268531</meta:user-defined>
    <meta:user-defined meta:name="OVERHEIDop.versieInformatie"/>
  </office:meta>
</office:document-meta>
</file>