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walnotenboom, Kloppenbergweg perceel EDN00-H-531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walnotenboom op het perceel <text:span text:style-name="nadrukvet">Kloppenbergweg perceel EDN00-H-531 te Eijsden </text:span>(ontvangen d.d. 1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6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851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1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1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848</meta:user-defined>
    <meta:user-defined meta:name="DCTERMS.abstract">het kappen van een walnotenboom</meta:user-defined>
    <dc:language>nl</dc:language>
    <meta:user-defined meta:name="OVERHEID.EPSG28992/DC.spatial">177759 311271</meta:user-defined>
    <meta:user-defined meta:name="DC.title">Ingekomen aanvraag omgevingsvergunning kappen walnotenboom, Kloppenbergweg perceel EDN00-H-531 te Eijsden</meta:user-defined>
    <meta:user-defined meta:name="OVERHEID.PostcodeHuisnummer/OVERHEIDop.postcodeHuisnummer">6245</meta:user-defined>
    <meta:user-defined meta:name="OVERHEIDop.straatnaam">Meezenbroekpad</meta:user-defined>
    <meta:user-defined meta:name="OVERHEIDop.woonplaats">Eijs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16</meta:user-defined>
    <meta:user-defined meta:name="OVERHEIDop.GmbID/DC.identifier">gmb-2019-268516</meta:user-defined>
    <meta:user-defined meta:name="OVERHEIDop.versieInformatie"/>
  </office:meta>
</office:document-meta>
</file>