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3, 5211 MD, ’s-Hertogenbosch, het verwijderen van 2 schoorsten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straat 13, 5211 MD, ’s-Hertogenbosch, het verwijderen van 2 schoorstenen, WB00049550, 3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1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1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1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0 411142</meta:user-defined>
    <meta:user-defined meta:name="DC.title">Hinthamerstraat 13, 5211 MD, ’s-Hertogenbosch, het verwijderen van 2 schoorstenen - bouwbesluit -</meta:user-defined>
    <meta:user-defined meta:name="OVERHEID.PostcodeHuisnummer/OVERHEIDop.postcodeHuisnummer">5211MD 13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514</meta:user-defined>
    <meta:user-defined meta:name="OVERHEIDop.GmbID/DC.identifier">gmb-2019-268514</meta:user-defined>
    <meta:user-defined meta:name="OVERHEIDop.versieInformatie"/>
  </office:meta>
</office:document-meta>
</file>