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kadastrale splitsingsvergunning, Groenestraat 51 en 51   BS te Utrecht, HZ_HUIS-19-29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maken bekend dat voor het   onderstaande adres (tijdelijke) vergunning is verleend: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straat 51 en 51 BS 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splitsen van het gebouw in twee   appartementsrech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HUIS-19-2917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end: 25-10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10-2019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line bezwaar maken via www.utrecht.nl/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riftelijk bezwaar maken per brief, dan kunt u uw   bezwaarschrift sturen naar het College van burgemeester en wethouders,   afdeling Juridische Zaken, Postbus 16200, 3500 CE  Utrecht.In het bezwaarschrift staat in elk  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, telefoonnummer en welke   informatie u wilt ontvangen. Wij e-mailen u dan de voor u beschikbare 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851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1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Huisvesting | Organisatie en beleid</meta:user-defined>
    <dc:language>nl</dc:language>
    <meta:user-defined meta:name="OVERHEID.EPSG28992/DC.spatial">137106 455320</meta:user-defined>
    <meta:user-defined meta:name="DC.title">Verleende kadastrale splitsingsvergunning, Groenestraat 51 en 51   BS te Utrecht, HZ_HUIS-19-29171</meta:user-defined>
    <meta:user-defined meta:name="OVERHEID.PostcodeHuisnummer/OVERHEIDop.postcodeHuisnummer">3512PW 51</meta:user-defined>
    <meta:user-defined meta:name="OVERHEIDop.straatnaam">Groenestraat</meta:user-defined>
    <meta:user-defined meta:name="OVERHEIDop.woonplaats">Ut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10</meta:user-defined>
    <meta:user-defined meta:name="OVERHEIDop.GmbID/DC.identifier">gmb-2019-268510</meta:user-defined>
    <meta:user-defined meta:name="OVERHEIDop.versieInformatie"/>
  </office:meta>
</office:document-meta>
</file>