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albrugskensweg 28 6171 JA te Stein (O2019-013\SXO2695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3\SXO26950761, ingekomen op 23 januari 2019 voor het veranderen van een gevel gelegen aan Haalbrugskensweg 28 6171 JA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85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albrugskensweg 28 6171 JA te Stein (O2019-013\SXO269507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51</meta:user-defined>
    <meta:user-defined meta:name="OVERHEIDop.GmbID/DC.identifier">gmb-2019-2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A 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8 331118</meta:user-defined>
    <meta:user-defined meta:name="OVERHEIDop.versieInformatie"/>
  </office:meta>
</office:document-meta>
</file>