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145, 5233 SG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ge Slagen 145, 5233 SG,  ’s-Hertogenbosch, het verwijderen van asbest uit een woning, WB00049546, 2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0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38 413427</meta:user-defined>
    <meta:user-defined meta:name="DC.title">Hoge Slagen 145, 5233 SG,  ’s-Hertogenbosch, het verwijderen van asbest uit een woning - bouwbesluit -</meta:user-defined>
    <meta:user-defined meta:name="OVERHEID.PostcodeHuisnummer/OVERHEIDop.postcodeHuisnummer">5233SG 145</meta:user-defined>
    <meta:user-defined meta:name="OVERHEIDop.straatnaam">Hoge Slagen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09</meta:user-defined>
    <meta:user-defined meta:name="OVERHEIDop.GmbID/DC.identifier">gmb-2019-268509</meta:user-defined>
    <meta:user-defined meta:name="OVERHEIDop.versieInformatie"/>
  </office:meta>
</office:document-meta>
</file>