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inrichting, Beijerinckweg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484</text:p>
            <text:p text:style-name="common-al">AIM-nummer: A8lu7si4lf0</text:p>
            <text:p text:style-name="common-al">Datum indiening: 9 oktober 2019</text:p>
            <text:p text:style-name="common-al">Omschrijving: veranderen van een inrichting </text:p>
            <text:p text:style-name="common-al">Adres: Beijerinckweg 18 Arnhem</text:p>
            <text:p text:style-name="common-al">Besluit: Melding volledig</text:p>
            <text:p text:style-name="common-al">Datum ondertekening: 25 oktober 2019</text:p>
            <text:p text:style-name="common-al">Datum verzending: 2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59 443099</meta:user-defined>
    <meta:user-defined meta:name="DC.title">ODRA Gemeente Arnhem - volledige meldingen in het kader van de Wet Milieubeheer, Activiteitenbesluit, veranderen van een inrichting, Beijerinckweg 18 Arnhem</meta:user-defined>
    <meta:user-defined meta:name="OVERHEID.PostcodeHuisnummer/OVERHEIDop.postcodeHuisnummer">6827BN 18</meta:user-defined>
    <meta:user-defined meta:name="OVERHEIDop.straatnaam">Beijerinck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03</meta:user-defined>
    <meta:user-defined meta:name="OVERHEIDop.GmbID/DC.identifier">gmb-2019-268503</meta:user-defined>
    <meta:user-defined meta:name="OVERHEIDop.versieInformatie"/>
  </office:meta>
</office:document-meta>
</file>