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rthenstraat 77, 5211 SW, ’s-Hertogenbosch, het revitaliseren van een herenhuis - bouwbesluit -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Sloopmelding (op basis van het Bouwbesluit)</text:p>
            <text:p text:style-name="common-al"/>
            <text:p text:style-name="common-al">
            <text:span text:style-name="nadrukvet">Locatie omschrijving</text:span>
            <text:span text:style-name="nadrukvet"> registratienr. datum</text:span>
          </text:p>
            <text:p text:style-name="common-al">Orthenstraat 77, 5211 SW, ’s-Hertogenbosch, het revitaliseren van een herenhuis, WB00049519, 29-10</text:p>
            <text:p text:style-name="common-al"/>
            <text:p text:style-name="common-al">let op! Dit betreft een melding waar geen bezwaar tegen kan worden gemaakt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268496</text:span><text:line-break/><text:date style:data-style-name="dag" text:fixed="true" text:date-value="2019-11-08"/><text:line-break/><text:date style:data-style-name="jaar" text:fixed="true" text:date-value="2019-11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68496</text:span><text:date style:data-style-name="nicedate" text:fixed="true" text:date-value="2019-11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68496</text:span><text:date style:data-style-name="nicedate" text:fixed="true" text:date-value="2019-11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6/xml/MC-DRP-BeschikkingAanvraag-Web-ZM.xml</meta:user-defined>
    <meta:user-defined meta:name="OVERHEID.Gemeente/DC.creator">'s-Hertogenbosch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/OVERHEID.category">Huisvesting | Organisatie en beleid</meta:user-defined>
    <dc:language>nl</dc:language>
    <meta:user-defined meta:name="OVERHEID.EPSG28992/DC.spatial">149045 411535</meta:user-defined>
    <meta:user-defined meta:name="DC.title">Orthenstraat 77, 5211 SW, ’s-Hertogenbosch, het revitaliseren van een herenhuis - bouwbesluit -</meta:user-defined>
    <meta:user-defined meta:name="OVERHEID.PostcodeHuisnummer/OVERHEIDop.postcodeHuisnummer">5211SW 77</meta:user-defined>
    <meta:user-defined meta:name="OVERHEIDop.straatnaam">Orthenstraat</meta:user-defined>
    <meta:user-defined meta:name="OVERHEIDop.woonplaats">'s-Hertogenbosch</meta:user-defined>
    <meta:user-defined meta:name="DCTERMS.W3CDTF/DCTERMS.available">2019-11-08</meta:user-defined>
    <meta:user-defined meta:name="DCTERMS.W3CDTF/OVERHEIDop.jaargang">2019</meta:user-defined>
    <meta:user-defined meta:name="OVERHEIDop.publicationIssue">268496</meta:user-defined>
    <meta:user-defined meta:name="OVERHEIDop.GmbID/DC.identifier">gmb-2019-268496</meta:user-defined>
    <meta:user-defined meta:name="OVERHEIDop.versieInformatie"/>
  </office:meta>
</office:document-meta>
</file>