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Bosscheweg/Dukaat en Brederodeweg/Schijndel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osscheweg / Dukaat en Brederodeweg / Schijndelseweg</text:span>: het plaatsen van 2 dinosaurussen op de rotonde Dukaat en 1 dinosaurus op de rotonde La Salle (Brederodeweg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49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81</meta:user-defined>
    <meta:user-defined meta:name="DCTERMS.abstract">Verlenging beslistermijn met zes weken aangevraagde omgevingsvergunning Bosscheweg/Dukaat en Brederodeweg/Schijndelseweg, het plaatsen van 2 dinosaurussen op de rotonde Dukaat en 1 dinosaurus op de rotonde La Salle (Brederodeweg).</meta:user-defined>
    <dc:language>nl</dc:language>
    <meta:user-defined meta:name="OVERHEID.EPSG28992/DC.spatial">150636 400860</meta:user-defined>
    <meta:user-defined meta:name="DC.title">Verlenging beslistermijn aangevraagde omgevingsvergunning Bosscheweg/Dukaat en Brederodeweg/Schijndelseweg te Boxtel</meta:user-defined>
    <meta:user-defined meta:name="OVERHEID.PostcodeHuisnummer/OVERHEIDop.postcodeHuisnummer">5281</meta:user-defined>
    <meta:user-defined meta:name="OVERHEIDop.straatnaam">Rotonde Munsel</meta:user-defined>
    <meta:user-defined meta:name="OVERHEIDop.woonplaats">Boxt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92</meta:user-defined>
    <meta:user-defined meta:name="OVERHEIDop.GmbID/DC.identifier">gmb-2019-268492</meta:user-defined>
    <meta:user-defined meta:name="OVERHEIDop.versieInformatie"/>
  </office:meta>
</office:document-meta>
</file>