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ter Bleijsstraat 12, 16 t/m 22, Kooikersweg 368, 372 t/m 276 ’s-Hertogenbosch, het plegen van groot onderhoud aan 153 woningen (deel 5)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Pater Bleijsstraat 12, 16 t/m 22, Kooikersweg 368, 372 t/m 276 ’s-Hertogenbosch, het plegen van groot onderhoud aan 153 woningen (deel 5), WB00049528, 31-10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8491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491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491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195 412436</meta:user-defined>
    <meta:user-defined meta:name="OVERHEID.EPSG28992/DC.spatial">146244 412434</meta:user-defined>
    <meta:user-defined meta:name="DC.title">Pater Bleijsstraat 12, 16 t/m 22, Kooikersweg 368, 372 t/m 276 ’s-Hertogenbosch, het plegen van groot onderhoud aan 153 woningen (deel 5) - bouwbesluit -</meta:user-defined>
    <meta:user-defined meta:name="OVERHEID.PostcodeHuisnummer/OVERHEIDop.postcodeHuisnummer">5224JT 12</meta:user-defined>
    <meta:user-defined meta:name="OVERHEID.PostcodeHuisnummer/OVERHEIDop.postcodeHuisnummer">5224AZ 368</meta:user-defined>
    <meta:user-defined meta:name="OVERHEIDop.straatnaam">Pater Bleijsstraat</meta:user-defined>
    <meta:user-defined meta:name="OVERHEIDop.straatnaam">Kooikersweg</meta:user-defined>
    <meta:user-defined meta:name="OVERHEIDop.woonplaats">'s-Hertogenbosch</meta:user-defined>
    <meta:user-defined meta:name="OVERHEIDop.woonplaats">'s-Hertogenbosch</meta:user-defined>
    <meta:user-defined meta:name="DCTERMS.W3CDTF/DCTERMS.available">2019-11-08</meta:user-defined>
    <meta:user-defined meta:name="DCTERMS.W3CDTF/OVERHEIDop.jaargang">2019</meta:user-defined>
    <meta:user-defined meta:name="OVERHEIDop.publicationIssue">268491</meta:user-defined>
    <meta:user-defined meta:name="OVERHEIDop.GmbID/DC.identifier">gmb-2019-268491</meta:user-defined>
    <meta:user-defined meta:name="OVERHEIDop.versieInformatie"/>
  </office:meta>
</office:document-meta>
</file>