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54 in Numansdorp</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gemeente een aanvraag ontvangen voor een omgevingsvergunning op locatie Middelweg 54 in Numansdorp. De aanvraag is geregistreerd onder zaaknummer Z/19/005301.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84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weg 54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49</meta:user-defined>
    <meta:user-defined meta:name="OVERHEIDop.GmbID/DC.identifier">gmb-2019-26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KH 5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0396.5 416329.5</meta:user-defined>
    <meta:user-defined meta:name="OVERHEIDop.versieInformatie"/>
  </office:meta>
</office:document-meta>
</file>