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Venstraat 10, 5212 NM, ’s-Hertogenbosch, sloopwerkzaamheden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der Venstraat 10, 5212 NM, ’s-Hertogenbosch, sloopwerkzaamheden en het verwijderen van asbest, WB00049458, 30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48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8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5 411683</meta:user-defined>
    <meta:user-defined meta:name="DC.title">Van der Venstraat 10, 5212 NM, ’s-Hertogenbosch, sloopwerkzaamheden en het verwijderen van asbest - bouwbesluit -</meta:user-defined>
    <meta:user-defined meta:name="OVERHEID.PostcodeHuisnummer/OVERHEIDop.postcodeHuisnummer">5212NM 10</meta:user-defined>
    <meta:user-defined meta:name="OVERHEIDop.straatnaam">Van der Ven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489</meta:user-defined>
    <meta:user-defined meta:name="OVERHEIDop.GmbID/DC.identifier">gmb-2019-268489</meta:user-defined>
    <meta:user-defined meta:name="OVERHEIDop.versieInformatie"/>
  </office:meta>
</office:document-meta>
</file>