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44, 5216 XJ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rdistraat 44, 5216 XJ,  ’s-Hertogenbosch, het verwijderen van asbest uit een woning, WB00049544, 2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8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65 410261</meta:user-defined>
    <meta:user-defined meta:name="DC.title">Verdistraat 44, 5216 XJ,  ’s-Hertogenbosch, het verwijderen van asbest uit een woning - bouwbesluit -</meta:user-defined>
    <meta:user-defined meta:name="OVERHEID.PostcodeHuisnummer/OVERHEIDop.postcodeHuisnummer">5216XJ 44</meta:user-defined>
    <meta:user-defined meta:name="OVERHEIDop.straatnaam">Verdi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484</meta:user-defined>
    <meta:user-defined meta:name="OVERHEIDop.GmbID/DC.identifier">gmb-2019-268484</meta:user-defined>
    <meta:user-defined meta:name="OVERHEIDop.versieInformatie"/>
  </office:meta>
</office:document-meta>
</file>