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sing ongenummerd ’s-Hertogenbosch, het bouwen van nieuwe kantoren Vrieso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ssing ongenummerd ’s-Hertogenbosch, het bouwen van nieuwe kantoren Vriesoord, bouwen, WB00049686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62 415659</meta:user-defined>
    <meta:user-defined meta:name="DC.title">Messing ongenummerd ’s-Hertogenbosch, het bouwen van nieuwe kantoren Vriesoord, omgevingsvergunning</meta:user-defined>
    <meta:user-defined meta:name="OVERHEID.PostcodeHuisnummer/OVERHEIDop.postcodeHuisnummer">5234</meta:user-defined>
    <meta:user-defined meta:name="OVERHEIDop.straatnaam">Messing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83</meta:user-defined>
    <meta:user-defined meta:name="OVERHEIDop.GmbID/DC.identifier">gmb-2019-268483</meta:user-defined>
    <meta:user-defined meta:name="OVERHEIDop.versieInformatie"/>
  </office:meta>
</office:document-meta>
</file>