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kenweg 1, 5247 NE, Rosmalen, het binnenplans afwijken van het bestemmingsplan voor het mogelijk maken van statische opslag van caravans e.d. als nevenactiviteit bij de bestaande rundveehouderij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lokkenweg 1, 5247 NE, Rosmalen, het binnenplans afwijken van het bestemmingsplan voor het mogelijk</text:p>
            <text:p text:style-name="common-al">maken van statische opslag van caravans e.d. als nevenactiviteit bij de bestaande rundveehouderij, strijd bestemmingsplan, WB00048694, 30-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848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8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8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733 416953</meta:user-defined>
    <meta:user-defined meta:name="DC.title">Blokkenweg 1, 5247 NE, Rosmalen, het binnenplans afwijken van het bestemmingsplan voor het mogelijk maken van statische opslag van caravans e.d. als nevenactiviteit bij de bestaande rundveehouderij - omgevingsvergunning -</meta:user-defined>
    <meta:user-defined meta:name="OVERHEID.PostcodeHuisnummer/OVERHEIDop.postcodeHuisnummer">5247NE 1</meta:user-defined>
    <meta:user-defined meta:name="OVERHEIDop.straatnaam">Blokkenweg</meta:user-defined>
    <meta:user-defined meta:name="OVERHEIDop.woonplaats">Rosmalen</meta:user-defined>
    <meta:user-defined meta:name="DCTERMS.W3CDTF/DCTERMS.available">2019-11-08</meta:user-defined>
    <meta:user-defined meta:name="DCTERMS.W3CDTF/OVERHEIDop.jaargang">2019</meta:user-defined>
    <meta:user-defined meta:name="OVERHEIDop.publicationIssue">268481</meta:user-defined>
    <meta:user-defined meta:name="OVERHEIDop.GmbID/DC.identifier">gmb-2019-268481</meta:user-defined>
    <meta:user-defined meta:name="OVERHEIDop.versieInformatie"/>
  </office:meta>
</office:document-meta>
</file>