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tionsweg  in Castricum, het realiseren van een kiosk  op een stationsperron (WABO190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Stationsweg  in Castricum, het realiseren van een kiosk  op een stationsperron (WABO190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48</meta:user-defined>
    <meta:user-defined meta:name="OVERHEIDop.GmbID/DC.identifier">gmb-2019-2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4.98 506669.14</meta:user-defined>
    <meta:user-defined meta:name="OVERHEID.EPSG28992/DC.spatial">105632.47 506621.46</meta:user-defined>
    <meta:user-defined meta:name="OVERHEIDop.versieInformatie"/>
  </office:meta>
</office:document-meta>
</file>